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標題" style:family="paragraph">
      <style:paragraph-properties style:snap-to-layout-grid="false" fo:margin-top="0in" fo:margin-bottom="0in"/>
      <style:text-properties style:font-name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1666in"/>
      <style:text-properties style:font-name-asian="標楷體"/>
    </style:style>
    <style:style style:name="TableColumn24" style:family="table-column">
      <style:table-column-properties style:column-width="3.6708in"/>
    </style:style>
    <style:style style:name="TableColumn25" style:family="table-column">
      <style:table-column-properties style:column-width="3.0756in"/>
    </style:style>
    <style:style style:name="Table23" style:family="table">
      <style:table-properties style:width="6.7465in" fo:margin-left="0.0687in" table:align="left"/>
    </style:style>
    <style:style style:name="TableRow26" style:family="table-row">
      <style:table-row-properties style:min-row-height="0.4118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47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 style:min-row-height="1.6708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3333in" fo:text-indent="-0.1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margin-left="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 fo:margin-left="0.166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91" style:family="table-row">
      <style:table-row-properties style:min-row-height="1.243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TableRow98" style:family="table-row">
      <style:table-row-properties style:min-row-height="1.030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TableRow115" style:family="table-row">
      <style:table-row-properties style:min-row-height="0.8368in"/>
    </style:style>
    <style:style style:name="TableCell116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top="0.0833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752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style:line-height-at-least="0.1666in"/>
      <style:text-properties style:font-name-asian="標楷體" fo:font-size="1pt" style:font-size-asian="1pt"/>
    </style:style>
  </office:automatic-styles>
  <office:body>
    <office:text text:use-soft-page-breaks="true">
      <text:p text:style-name="P1"><text:bookmark-start text:name="_Toc437586631"/><text:span text:style-name="T16">台南應用科技大學</text:span><text:span text:style-name="T17"><text:s/></text:span><text:span text:style-name="T18"><text:s/></text:span><text:span text:style-name="T19">財務金融</text:span><text:span text:style-name="T20">系</text:span></text:p>
      <text:p text:style-name="P21">學生校外實習機構<text:bookmark-end text:name="_Toc437586631"/>及實習場域安全防護檢核表</text:p>
      <text:p text:style-name="P22">評估日期：<text:s text:c="3"/><text:s/>年<text:s text:c="4"/>月<text:s text:c="4"/>日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實習機構名稱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一</text:span><text:span text:style-name="T33">、實習機構及實習場域之相關安全防護檢核</text:span><text:span text:style-name="T34"><text:s/></text:span><text:span text:style-name="T35">(</text:span><text:span text:style-name="T36">環境及安全性細項評估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1.實習場域所屬類型：</text:p>
            <text:p text:style-name="P41">□一般辦公場所(含營業及非營業，如門市、商場、旅館、教育機構等)</text:p>
            <text:p text:style-name="P42">□醫事機構(如診所、醫院、其他醫療機構等)</text:p>
            <text:p text:style-name="P43">□政府機關(如國稅局、國家圖書館、國際貿易局、證券期貨局等)</text:p>
            <text:p text:style-name="P44">□屬勞動檢查法第26條規定之危險性工作場所(請附檢查合格證明，未檢附者不得推薦為實習機構)</text:p>
            <text:p text:style-name="P45"><text:span text:style-name="T46">□其他：</text:span><text:span text:style-name="T47"><text:s text:c="8"/></text:span><text:span text:style-name="T48"><text:s text:c="38"/></text:span><text:span text:style-name="T49"><text:s text:c="3"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2.</text:span><text:span text:style-name="T54">實習場域是否有列入內政部消防署「消防安全檢查重大不合格場所一覽表</text:span><text:a xlink:href="" office:target-frame-name="_top" xlink:show="replace"/><text:span text:style-name="T55">」：</text:span></text:p>
            <text:p text:style-name="P56"><text:span text:style-name="T57">(</text:span><text:span text:style-name="T58">至</text:span><text:span text:style-name="T59">「內政部消防署</text:span><text:span text:style-name="T60">https://</text:span><text:span text:style-name="T61">f</text:span><text:span text:style-name="T62">ps7.nfa.</text:span><text:span text:style-name="T63">gov.tw</text:span><text:span text:style-name="T64">/nfa64/Danger</text:span><text:span text:style-name="T65">」查詢</text:span><text:span text:style-name="T66">)</text:span></text:p>
            <text:p text:style-name="P67">□無<text:s text:c="5"/>□有(勾此選項者不得推薦為實習機構)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3.實習機構近1年是否有重大職業災害紀錄：</text:p>
            <text:p text:style-name="P71"><text:span text:style-name="T72">(</text:span><text:span text:style-name="T73">至</text:span><text:span text:style-name="T74">「重大職業災害公開網</text:span><text:span text:style-name="T75">https://pacs.osha.gov.tw/2875</text:span><text:span text:style-name="T76">」查詢</text:span><text:span text:style-name="T77">)</text:span></text:p>
            <text:p text:style-name="P78">□無<text:s text:c="5"/>□有(請檢附該紀錄或網頁截圖)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4.實習機構近1年是否有違反勞動法令或性別平等工作法紀錄：</text:p>
            <text:p text:style-name="P82"><text:span text:style-name="T83">(</text:span><text:span text:style-name="T84">至</text:span><text:span text:style-name="T85">「違反勞動法令事業單位查詢系</text:span><text:span text:style-name="T86">統</text:span><text:span text:style-name="T87">https://announcement.mol.gov.tw</text:span><text:span text:style-name="T88">」查詢</text:span><text:span text:style-name="T89">)</text:span></text:p>
            <text:p text:style-name="P90">□無<text:s text:c="5"/>□有(請檢附該紀錄或網頁截圖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5.實習機構是否訂有安全衛生工作相關守則(請勾選)：</text:p>
            <text:p text:style-name="P94">□機械、設備或器具之維護及檢查<text:s text:c="8"/>□工作安全及衛生標準</text:p>
            <text:p text:style-name="P95">□教育及訓練<text:s text:c="26"/>□健康指導及管理措施</text:p>
            <text:p text:style-name="P96">□急救及搶救<text:s/><text:s text:c="25"/>□防護設施之準備、維持及使用</text:p>
            <text:p text:style-name="P97">□事故通報及報告<text:s text:c="6"/><text:s text:c="16"/>□以上皆無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6.實習機構是否提供住宿：□無<text:s text:c="5"/>□有(請續答下列各題)</text:p>
            <text:p text:style-name="P101">6-1.實習機構所提供之住宿為：□公司宿舍<text:s text:c="5"/>□非公司宿舍</text:p>
            <text:p text:style-name="P102"><text:span text:style-name="T103">6-2.</text:span><text:span text:style-name="T104">安全設施：□滅火設備</text:span><text:span text:style-name="T105"><text:s text:c="4"/></text:span><text:span text:style-name="T106">□逃生設備</text:span><text:span text:style-name="T107"><text:s text:c="5"/></text:span><text:span text:style-name="T108">□警報設備</text:span><text:span text:style-name="T109"><text:s text:c="4"/></text:span><text:span text:style-name="T110">□其他：</text:span><text:span text:style-name="T111"><text:s text:c="3"/></text:span><text:span text:style-name="T112"><text:s text:c="5"/></text:span><text:span text:style-name="T113"><text:s text:c="4"/></text:span></text:p>
            <text:p text:style-name="P114">6-3.是否有住宿安全說明等相關輔導措施：□是<text:s text:c="5"/>□否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二</text:span><text:span text:style-name="T119">、評估結論</text:span><text:span text:style-name="T120"><text:s/></text:span><text:span text:style-name="T121">(</text:span><text:span text:style-name="T122">須同時符合</text:span><text:span text:style-name="T123">「</text:span><text:span text:style-name="T124">實習機構</text:span><text:span text:style-name="T125">基本</text:span><text:span text:style-name="T126">資料與評估表中</text:span><text:span text:style-name="T127">第</text:span><text:span text:style-name="T128">三</text:span><text:span text:style-name="T129">項</text:span><text:span text:style-name="T130">實習工作評估</text:span><text:span text:style-name="T131">24</text:span><text:span text:style-name="T132">分以上</text:span><text:span text:style-name="T133">」</text:span><text:span text:style-name="T134">及</text:span><text:span text:style-name="T135">「</text:span><text:span text:style-name="T136">本表</text:span><text:span text:style-name="T137">安全防護檢核</text:span><text:span text:style-name="T138">」</text:span><text:span text:style-name="T139">，方可推薦為實習機構</text:span><text:span text:style-name="T140">)</text:span></text:p>
            <text:p text:style-name="P141">□符合推薦資格<text:s text:c="5"/>□不符合推薦資格</text:p>
          </table:table-cell>
          <table:covered-table-cell/>
        </table:table-row>
        <table:table-row table:style-name="TableRow142">
          <table:table-cell table:style-name="TableCell143">
            <text:p text:style-name="P144">評估教師簽章</text:p>
          </table:table-cell>
          <table:table-cell table:style-name="TableCell145">
            <text:p text:style-name="P146">系主任簽章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A01(1)</text:p>
      </style:header>
      <style:footer>
        <text:p text:style-name="頁尾"><text:span text:style-name="T8">校</text:span><text:span text:style-name="T9">外</text:span><text:span text:style-name="T10">實習機構及實習場域安全防護檢核表</text:span><text:span text:style-name="T11"><text:tab/></text:span><text:span text:style-name="T12"><text:tab/></text:span><text:span text:style-name="T13"><text:tab/></text:span><text:span text:style-name="T14">113.09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owner</dc:creator>
    <meta:creation-date>2024-11-02T03:37:00Z</meta:creation-date>
    <dc:date>2024-11-02T03:37:00Z</dc:date>
    <meta:print-date>2024-09-13T03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